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94761 realiseren van uitbreidingsplan Oosterzee West te Oosterzee, aanleggen van een dam, wegen en riolering. Nabij de Grieën te Oosterzee</text:p>
      <text:section text:name="zakelijke-mededeling_id1-3-2" text:style-name="zakelijke-mededeling">
        <text:section text:name="zakelijke-mededeling-tekst_id1-3-2-1" text:style-name="zakelijke-mededeling-tekst">
          <text:section text:name="tekst_id1-3-2-1-1" text:style-name="tekst">
            <text:p text:style-name="common-al"> Op 4 juni 2024 heeft het dagelijks bestuur van Wetterskip Fryslân een aanvraag ontvangen vanrealiseren van Gemeente De Fryske Marren te Joure aangaande het uitbreidingsplan Oosterzee West te Oosterzee, voor het aanleggen van een dam, wegen en riolering. Nabij de Grieën te Oosterze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613</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613</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613</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wateractiviteit WF-594761 realiseren van uitbreidingsplan Oosterzee West te Oosterzee, aanleggen van een dam, wegen en riolering. Nabij de Grieën te Oosterzee</meta:user-defined>
    <meta:user-defined meta:name="DCTERMS.W3CDTF/DCTERMS.available">2024-06-10</meta:user-defined>
    <meta:user-defined meta:name="DCTERMS.W3CDTF/OVERHEIDop.jaargang">2024</meta:user-defined>
    <meta:user-defined meta:name="OVERHEIDop.publicationIssue">11613</meta:user-defined>
    <meta:user-defined meta:name="OVERHEIDop.WsbID/DC.identifier">wsb-2024-11613</meta:user-defined>
    <meta:user-defined meta:name="OVERHEIDop.versieInformatie"/>
  </office:meta>
</office:document-meta>
</file>