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nieuwbouw van kantoor met woning aan Engelse Kade 10 in Zierikze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de nieuwbouw van kantoor met woning aan Engelse Kade 10 in Zierikzee. De vergunning is geregistreerd onder nummer VOS285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7 maart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6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Watervergunning voor de nieuwbouw van kantoor met woning aan Engelse Kade 10 in Zierikzee</meta:user-defined>
    <meta:user-defined meta:name="DCTERMS.W3CDTF/DCTERMS.available">2024-01-25</meta:user-defined>
    <meta:user-defined meta:name="DCTERMS.W3CDTF/OVERHEIDop.jaargang">2024</meta:user-defined>
    <meta:user-defined meta:name="OVERHEIDop.publicationIssue">1161</meta:user-defined>
    <meta:user-defined meta:name="OVERHEIDop.WsbID/DC.identifier">wsb-2024-1161</meta:user-defined>
    <meta:user-defined meta:name="OVERHEIDop.versieInformatie"/>
  </office:meta>
</office:document-meta>
</file>