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brengen, tijdelijk hebben en weer verwijderen van kunstwerken ter plaatse van het Craenenborgpad 24 en ter plaatse van de Rottekade bij Willem-Alexander Roeibaan te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5-002778, verzenddatum 5 juni 2024)</text:p>
            <text:p text:style-name="common-al">Het hoogheemraadschap heeft een omgevingsvergunning voor een wateractiviteit gewijzigd. De omgevingsvergunning gaat over het langer laten staan van de Rottekijkers tot 1-1-2030. Ter plaatse van het het Craenenborgpad 24 en ter plaatse van de Rottekade bij Willem-Alexander Roeibaan te Zevenhuizen,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0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0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ing vergunning voor het aanbrengen, tijdelijk hebben en weer verwijderen van kunstwerken ter plaatse van het Craenenborgpad 24 en ter plaatse van de Rottekade bij Willem-Alexander Roeibaan te Zevenhuizen, gemeente Zuidplas</meta:user-defined>
    <meta:user-defined meta:name="DCTERMS.W3CDTF/DCTERMS.available">2024-06-10</meta:user-defined>
    <meta:user-defined meta:name="DCTERMS.W3CDTF/OVERHEIDop.jaargang">2024</meta:user-defined>
    <meta:user-defined meta:name="OVERHEIDop.publicationIssue">11609</meta:user-defined>
    <meta:user-defined meta:name="OVERHEIDop.WsbID/DC.identifier">wsb-2024-11609</meta:user-defined>
    <meta:user-defined meta:name="OVERHEIDop.versieInformatie"/>
  </office:meta>
</office:document-meta>
</file>