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01411) Aanvraag omgevingsvergunning voor een wateractiviteit in de buurt van Schoorstraat 25 in Ud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4 mei 2024 een aanvraag om vergunning in het kader van de Omgevingswet ontvangen voor het verlengen van een duiker in a-water ZL7 . De werkzaamheden vinden plaats in de buurt van Schoorstraat 25 in Udenhout. De aanvraag is geregistreerd met zaaknummer 0539201411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141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60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0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0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01411</meta:user-defined>
    <meta:user-defined meta:name="DCTERMS.abstract">Duiker verlengen in a-water ZL7 aan de Schoorstraat 25 in Uden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01411) Aanvraag omgevingsvergunning voor een wateractiviteit in de buurt van Schoorstraat 25 in Udenhout.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08</meta:user-defined>
    <meta:user-defined meta:name="OVERHEIDop.WsbID/DC.identifier">wsb-2024-11608</meta:user-defined>
    <meta:user-defined meta:name="OVERHEIDop.versieInformatie"/>
  </office:meta>
</office:document-meta>
</file>