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dijk kruisende leiding uit de primaire waterkering ter plaatse van Voorstraat 3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5-003862, verzenddatum 5 juni 2024)</text:p>
            <text:p text:style-name="common-al">Het hoogheemraadschap heeft een omgevingsvergunning voor een wateractiviteit verleend. . De omgevingsvergunning gaat over het verwijderen van een leiding in een waterkering ter plaatse van Voorstraat 3 in Lekkerkerk,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0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0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0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van een dijk kruisende leiding uit de primaire waterkering ter plaatse van Voorstraat 3 in Lekkerkerk, gemeente Krimpenerwaard</meta:user-defined>
    <meta:user-defined meta:name="DCTERMS.W3CDTF/DCTERMS.available">2024-06-10</meta:user-defined>
    <meta:user-defined meta:name="DCTERMS.W3CDTF/OVERHEIDop.jaargang">2024</meta:user-defined>
    <meta:user-defined meta:name="OVERHEIDop.publicationIssue">11606</meta:user-defined>
    <meta:user-defined meta:name="OVERHEIDop.WsbID/DC.identifier">wsb-2024-11606</meta:user-defined>
    <meta:user-defined meta:name="OVERHEIDop.versieInformatie"/>
  </office:meta>
</office:document-meta>
</file>