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kabelwerkzaamheden aan Wemelding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kabelwerkzaamheden aan Wemeldinge. De vergunning is geregistreerd onder nummer VOS3109.</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besluit? </text:p>
            <text:p text:style-name="common-al">U kunt het waterschap tot 7 maart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60</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60</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60</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Watervergunning voor kabelwerkzaamheden aan Wemeldinge</meta:user-defined>
    <meta:user-defined meta:name="DCTERMS.W3CDTF/DCTERMS.available">2024-01-25</meta:user-defined>
    <meta:user-defined meta:name="DCTERMS.W3CDTF/OVERHEIDop.jaargang">2024</meta:user-defined>
    <meta:user-defined meta:name="OVERHEIDop.publicationIssue">1160</meta:user-defined>
    <meta:user-defined meta:name="OVERHEIDop.WsbID/DC.identifier">wsb-2024-1160</meta:user-defined>
    <meta:user-defined meta:name="OVERHEIDop.versieInformatie"/>
  </office:meta>
</office:document-meta>
</file>