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nieuw verhard oppervlak, vijverwaterpartij en het dempen van tertiaire wateren 081270 en 081274 ter plaatse van Tiendweg 12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nieuw verhard oppervlak, vijverwaterpartij en het dempen van tertiaire wateren 081270 en 081274 ter plaatse van Tiendweg 12 te Rhenoy. 
</text:p>
            <text:p text:style-name="common-al">Zaaknummer: 2024033452
</text:p>
            <text:p text:style-name="common-al">Start bezwaartermijn: 06-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3452</meta:user-defined>
    <meta:user-defined meta:name="DCTERMS.abstract">het uitvoeren van watercompensatie ten behoeve van bebouwing en verharding ter plaatse van de Tiendweg 13 te Rhenoy</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nieuw verhard oppervlak, vijverwaterpartij en het dempen van tertiaire wateren 081270 en 081274 ter plaatse van Tiendweg 12 te Rhenoy</meta:user-defined>
    <meta:user-defined meta:name="DCTERMS.W3CDTF/DCTERMS.available">2024-06-07</meta:user-defined>
    <meta:user-defined meta:name="DCTERMS.W3CDTF/OVERHEIDop.jaargang">2024</meta:user-defined>
    <meta:user-defined meta:name="OVERHEIDop.publicationIssue">11596</meta:user-defined>
    <meta:user-defined meta:name="OVERHEIDop.WsbID/DC.identifier">wsb-2024-11596</meta:user-defined>
    <meta:user-defined meta:name="OVERHEIDop.versieInformatie"/>
  </office:meta>
</office:document-meta>
</file>