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eiaard 14 in Nieuwegein  (code HDSR449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Beiaard 14 in Nieuwegein.</text:p>
            <text:p text:style-name="common-al">In de periode tussen 3 juni 2024 en 10 jun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9211</meta:user-defined>
    <meta:user-defined meta:name="DCTERMS.abstract">Melding voor het onttrekken van grondwater op de locatie nabij Beiaard 14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Beiaard 14 in Nieuwegein  (code HDSR449211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94</meta:user-defined>
    <meta:user-defined meta:name="OVERHEIDop.WsbID/DC.identifier">wsb-2024-11594</meta:user-defined>
    <meta:user-defined meta:name="OVERHEIDop.versieInformatie"/>
  </office:meta>
</office:document-meta>
</file>