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Batauweg in Nieuwegein (code HDSR448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ter plaatse Batauweg 1 Nieuwegein.</text:p>
            <text:p text:style-name="common-al">In de periode tussen 19 augustus 2024 en 6 september 2024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9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9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9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48917</meta:user-defined>
    <meta:user-defined meta:name="DCTERMS.abstract">Melding voor het onttrekken en lozen van grondwater op de locatie nabij Batauweg in Nieuwegein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nabij Batauweg in Nieuwegein (code HDSR448917)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92</meta:user-defined>
    <meta:user-defined meta:name="OVERHEIDop.WsbID/DC.identifier">wsb-2024-11592</meta:user-defined>
    <meta:user-defined meta:name="OVERHEIDop.versieInformatie"/>
  </office:meta>
</office:document-meta>
</file>