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Gravin Mariastraat 1 in Nieuwerbrug aan den Rijn (code HDSR447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Gravin Mariastraat 1 in Nieuwerbrug aan den Rijn.</text:p>
            <text:p text:style-name="common-al">In de periode tussen 13 juni 2024 en 13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9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7464</meta:user-defined>
    <meta:user-defined meta:name="DCTERMS.abstract">Melding voor het onttrekken van grondwater op de locatie nabij Gravin Mariastraat 1 in Nieuwerbrug aan den Rij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Gravin Mariastraat 1 in Nieuwerbrug aan den Rijn (code HDSR44746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91</meta:user-defined>
    <meta:user-defined meta:name="OVERHEIDop.WsbID/DC.identifier">wsb-2024-11591</meta:user-defined>
    <meta:user-defined meta:name="OVERHEIDop.versieInformatie"/>
  </office:meta>
</office:document-meta>
</file>