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Schoutenlaan 89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74362 ingevolge de Waterschapsverordening waterschap Brabantse Delta 2024 bekend gemaakt op 5 juni 2024 voor het aanleggen, hebben en onderhouden van laagspanningskabels, middenspanningskabels en openbare verlichtingskabels ten behoeve van netuitbreiding en geplande nieuwbouw; in, op of onder een waterkering bij ons waterschap bekend als de primaire waterkering DWK00193 (Dongedijk West) ter hoogte van Schoutenlaan 89 te Geertruidenber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Schoutenlaan 89 te Geertruidenberg.</meta:user-defined>
    <meta:user-defined meta:name="DCTERMS.W3CDTF/DCTERMS.available">2024-06-07</meta:user-defined>
    <meta:user-defined meta:name="DCTERMS.W3CDTF/OVERHEIDop.jaargang">2024</meta:user-defined>
    <meta:user-defined meta:name="OVERHEIDop.externeBijlage">Besluit 774362|exb-2024-22661</meta:user-defined>
    <meta:user-defined meta:name="OVERHEIDop.externeBijlage">Tekening  0652729504-A|exb-2024-22662</meta:user-defined>
    <meta:user-defined meta:name="OVERHEIDop.externeBijlage">Tekening GTB.R07497.LS.|exb-2024-22663</meta:user-defined>
    <meta:user-defined meta:name="OVERHEIDop.publicationIssue">11590</meta:user-defined>
    <meta:user-defined meta:name="OVERHEIDop.WsbID/DC.identifier">wsb-2024-11590</meta:user-defined>
    <meta:user-defined meta:name="OVERHEIDop.versieInformatie"/>
  </office:meta>
</office:document-meta>
</file>