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Zuidlangeweg 10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75963 ingevolge de Waterschapsverordening waterschap Brabantse Delta 2024 bekend gemaakt op 5 juni 2024 voor het tijdelijk realiseren van een werkput en het verwijderen, aanleggen, hebben en onderhouden MS-kabels; in de beschermingszone bij a-watergang OVK05972 ter hoogte van Zuidlangeweg 10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8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Zuidlangeweg 10 te Dinteloord.</meta:user-defined>
    <meta:user-defined meta:name="DCTERMS.W3CDTF/DCTERMS.available">2024-06-07</meta:user-defined>
    <meta:user-defined meta:name="DCTERMS.W3CDTF/OVERHEIDop.jaargang">2024</meta:user-defined>
    <meta:user-defined meta:name="OVERHEIDop.externeBijlage">Besluit 775963|exb-2024-22653</meta:user-defined>
    <meta:user-defined meta:name="OVERHEIDop.externeBijlage">Tekening  0652768080-A|exb-2024-22654</meta:user-defined>
    <meta:user-defined meta:name="OVERHEIDop.externeBijlage"> 0652768080-B|exb-2024-22655</meta:user-defined>
    <meta:user-defined meta:name="OVERHEIDop.externeBijlage">Tekening 0652768080-C|exb-2024-22656</meta:user-defined>
    <meta:user-defined meta:name="OVERHEIDop.publicationIssue">11589</meta:user-defined>
    <meta:user-defined meta:name="OVERHEIDop.WsbID/DC.identifier">wsb-2024-11589</meta:user-defined>
    <meta:user-defined meta:name="OVERHEIDop.versieInformatie"/>
  </office:meta>
</office:document-meta>
</file>