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en vestigen van recht van opstal (meerdere percel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073069</text:p>
            <text:p text:style-name="al">Dossiernummer : E09267</text:p>
            <text:p text:style-name="al"/>
            <text:p text:style-name="al">
            <text:span text:style-name="nadrukvet">Rijnland is voornemens om tot verkoop over te gaan van percelen grond en het vestigen van een recht van opstal aan een bij ons bekende partij:</text:span>
          </text:p>
            <text:p text:style-name="al"/>
            <text:p text:style-name="al">
            <text:span text:style-name="nadrukvet">Objectinformatie:</text:span>
          </text:p>
            <text:p text:style-name="al"/>
            <text:p text:style-name="al">
            <text:span text:style-name="nadrukvet">Voornemen</text:span>: Verkoop percelen grond en het vestigen van een recht van opstal aan huidige gebruiker.</text:p>
            <text:p text:style-name="al">
            <text:span text:style-name="nadrukvet">Kadastraal bekend</text:span>: Haarlemmerliede en Spaarnwoude L 3386, M 2732 en M 3263 (allen gedeeltelijk)</text:p>
            <text:p text:style-name="al">
            <text:span text:style-name="nadrukvet">Plaatselijk bekend</text:span>: nabij Dubbele Buurt 2 te Halfwe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9267 in uw correspondentie.</text:p>
            <text:p text:style-name="al"/>
            <text:p text:style-name="al">
            <text:span text:style-name="nadrukvet">Reageert u niet op tijd</text:span>
          </text:p>
            <text:p text:style-name="al">Reageert u niet binnen de wachttijd van 20 kalenderdagen, dan vervalt de mogelijkheid om tegen ons voornemen u bedenkingen te uit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587</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587</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587</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Publicatie - Verkoop en vestigen van recht van opstal (meerdere percelen)</meta:user-defined>
    <meta:user-defined meta:name="DCTERMS.W3CDTF/DCTERMS.available">2024-06-07</meta:user-defined>
    <meta:user-defined meta:name="DCTERMS.W3CDTF/OVERHEIDop.jaargang">2024</meta:user-defined>
    <meta:user-defined meta:name="OVERHEIDop.publicationIssue">11587</meta:user-defined>
    <meta:user-defined meta:name="OVERHEIDop.WsbID/DC.identifier">wsb-2024-11587</meta:user-defined>
    <meta:user-defined meta:name="OVERHEIDop.versieInformatie"/>
  </office:meta>
</office:document-meta>
</file>