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Montevideodreef 19 in Utrecht (code HDSR446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Montevideodreef 19 in Utrecht.</text:p>
            <text:p text:style-name="common-al">In de periode tussen 13 juni 2024 en 13 jul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8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8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8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6802</meta:user-defined>
    <meta:user-defined meta:name="DCTERMS.abstract">Melding voor het onttrekken van grondwater op de locatie nabij Montevideodreef 19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Montevideodreef 19 in Utrecht (code HDSR446802)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86</meta:user-defined>
    <meta:user-defined meta:name="OVERHEIDop.WsbID/DC.identifier">wsb-2024-11586</meta:user-defined>
    <meta:user-defined meta:name="OVERHEIDop.versieInformatie"/>
  </office:meta>
</office:document-meta>
</file>