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TAG West, kavel 2, in Genemuid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bouwen van een woning in beschermingszone deel A en B van primaire waterkering 10 nabij TAG West, kavel 2 in Genemuiden (dossiernummer Z/23/058204; verzenddatum 5 juni 2024).</text:p>
              </text:list-item>
            </text:list>
            <text:p text:style-name="common-al">
            <text:span text:style-name="nadrukvet"/>
          </text:p>
            <text:p text:style-name="common-al">
            <text:span text:style-name="nadrukvet">Informatie </text:span>
          </text:p>
            <text:p text:style-name="common-al">De watervergunning en de daarbij behorende stukken liggen vanaf 5 juni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watervergunning kunt u contact opnemen via bovengenoemd mailadres. </text:p>
            <text:p text:style-name="common-al">
            <text:span text:style-name="nadrukvet"/>
          </text:p>
            <text:p text:style-name="common-al">
            <text:span text:style-name="nadrukvet">Bezwaar </text:span>
          </text:p>
            <text:p text:style-name="common-al">Tot en met 17 juli kunt u tegen deze watervergunning bezwaar maken bij het dagelijks bestuur van Waterschap Drents Overijsselse Delta, Postbus 60, 8000 AB Zwolle. Dit bezwaarschrift moet ondertekend zijn en bevat tenminste: </text:p>
            <text:p text:style-name="common-al">- uw naam en adres;</text:p>
            <text:p text:style-name="common-al">- een dagtekening (datum);</text:p>
            <text:p text:style-name="common-al">- een omschrijving van de vergunning waartegen het bezwaar is gericht (wij verzoeken u in ieder geval het dossiernummer te vermelden);</text:p>
            <text:p text:style-name="common-al">- de gronden van bezwaar (waarom bent u het er niet mee eens).</text:p>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watervergunning kan de vergunninghouder daarvan gebruik maken. Indiening van een bezwaarschrift tegen de watervergunning schort de werking van de water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585</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85</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85</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Punt</meta:user-defined>
    <meta:user-defined meta:name="DC.title">Watervergunning voor de locatie nabij TAG West, kavel 2, in Genemuiden</meta:user-defined>
    <meta:user-defined meta:name="DCTERMS.W3CDTF/DCTERMS.available">2024-06-07</meta:user-defined>
    <meta:user-defined meta:name="DCTERMS.W3CDTF/OVERHEIDop.jaargang">2024</meta:user-defined>
    <meta:user-defined meta:name="OVERHEIDop.publicationIssue">11585</meta:user-defined>
    <meta:user-defined meta:name="OVERHEIDop.WsbID/DC.identifier">wsb-2024-11585</meta:user-defined>
    <meta:user-defined meta:name="OVERHEIDop.versieInformatie"/>
  </office:meta>
</office:document-meta>
</file>