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afvoerleiding ter plaatse van Angerensestraat 3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een afvoerleiding ter plaatse van Angerensestraat 36 te Gendt een watervergunning te verlenen.  
</text:p>
            <text:p text:style-name="common-al">Zaaknummer: 2023168863
</text:p>
            <text:p text:style-name="common-al">Start bezwaartermijn: 06-06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8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68863</meta:user-defined>
    <meta:user-defined meta:name="DCTERMS.abstract">het verleggen van een afvoerleiding i.v.m. overtreding keur tpv. Angerensestraat 36 te Gen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leggen van een afvoerleiding ter plaatse van Angerensestraat 36 te Gend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82</meta:user-defined>
    <meta:user-defined meta:name="OVERHEIDop.WsbID/DC.identifier">wsb-2024-11582</meta:user-defined>
    <meta:user-defined meta:name="OVERHEIDop.versieInformatie"/>
  </office:meta>
</office:document-meta>
</file>