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merdreef 602 1102AC Amsterdam - AGV - WN2024-0004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ijlmerdreef 602 1102AC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1-2024 en geregistreerd onder zaaknummer WN2024-0004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50</meta:user-defined>
    <meta:user-defined meta:name="DCTERMS.abstract">Omgevingsvergunning Water, Liander N.V., Bijlmer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jlmerdreef 602 1102AC Amsterdam - AGV - WN2024-000450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58</meta:user-defined>
    <meta:user-defined meta:name="OVERHEIDop.WsbID/DC.identifier">wsb-2024-1158</meta:user-defined>
    <meta:user-defined meta:name="OVERHEIDop.versieInformatie"/>
  </office:meta>
</office:document-meta>
</file>