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280 aanleggen van een bouwwerk in de beschermingszone van een regionale kering t.h.v. Hörnhuusstraat 9 te Kornhorn</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voor het aanleggen van een bouwwerk in de beschermingszone van een regionale kering ter hoogte van Hörnhuusstraat 9 te Kornho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7280 aanleggen van een bouwwerk in de beschermingszone van een regionale kering t.h.v. Hörnhuusstraat 9 te Kornhorn</meta:user-defined>
    <meta:user-defined meta:name="DCTERMS.W3CDTF/DCTERMS.available">2024-06-07</meta:user-defined>
    <meta:user-defined meta:name="DCTERMS.W3CDTF/OVERHEIDop.jaargang">2024</meta:user-defined>
    <meta:user-defined meta:name="OVERHEIDop.publicationIssue">11579</meta:user-defined>
    <meta:user-defined meta:name="OVERHEIDop.WsbID/DC.identifier">wsb-2024-11579</meta:user-defined>
    <meta:user-defined meta:name="OVERHEIDop.versieInformatie"/>
  </office:meta>
</office:document-meta>
</file>