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ttrekken van grondwater pilotproject Zandweg Sirjansland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wateractiviteit ontvangen. De vergunning is aangevraagd voor het onttrekken van grondwater aan de Zandweg in Sirjansland voor het pilotproject Sirjansland. De aanvraag is geregistreerd onder VTH950.</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common-al">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common-al">Benieuwd waar de werkzaamheden worden uitgevoerd?</text:p>
            <text:p text:style-name="common-al"/>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57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7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7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950</meta:user-defined>
    <dc:language>nl</dc:language>
    <meta:user-defined meta:name="OVERHEIDop.locatietype/OVERHEIDop.gebiedsmarkering">Vlak</meta:user-defined>
    <meta:user-defined meta:name="DC.title">Aanvraag vergunning voor het onttrekken van grondwater pilotproject Zandweg Sirjansland</meta:user-defined>
    <meta:user-defined meta:name="DCTERMS.W3CDTF/DCTERMS.available">2024-06-07</meta:user-defined>
    <meta:user-defined meta:name="DCTERMS.W3CDTF/OVERHEIDop.jaargang">2024</meta:user-defined>
    <meta:user-defined meta:name="OVERHEIDop.publicationIssue">11578</meta:user-defined>
    <meta:user-defined meta:name="OVERHEIDop.WsbID/DC.identifier">wsb-2024-11578</meta:user-defined>
    <meta:user-defined meta:name="OVERHEIDop.versieInformatie"/>
  </office:meta>
</office:document-meta>
</file>