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duiker nabij Gatherweg 11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juni 2024 een aanvraag ontvangen om een omgevingsvergunning voor een wateractiviteit voor het behouden een reeds aangelegde en een reeds verlengde duiker in een oppervlaktewaterlichaam A nabij Gatherweg 11 te Vaassen. Het waterschap heeft de aanvraag geregistreerd onder zaaknummer Z2024-06-00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 527 291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7 juni 2024</text:p>
            <text:p text:style-name="common-al">Het nummer van de aanvraag is Z2024-06-00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7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is Z2024-06-0049</meta:user-defined>
    <meta:user-defined meta:name="DCTERMS.abstract">Aanvraag om een omgevingsvergunning voor een wateractiviteit voor het behouden een reeds aangelegde en een reeds verlengde duiker in een oppervlaktewaterlichaam A nabij Gatherweg 11 te Vaassen.</meta:user-defined>
    <dc:language>nl</dc:language>
    <meta:user-defined meta:name="OVERHEIDop.locatietype/OVERHEIDop.gebiedsmarkering">Adres</meta:user-defined>
    <meta:user-defined meta:name="DC.title">Bekendmaking aanvraag om vergunning voor het behouden van een duiker nabij Gatherweg 11 in Vaassen</meta:user-defined>
    <meta:user-defined meta:name="DCTERMS.W3CDTF/DCTERMS.available">2024-06-07</meta:user-defined>
    <meta:user-defined meta:name="DCTERMS.W3CDTF/OVERHEIDop.jaargang">2024</meta:user-defined>
    <meta:user-defined meta:name="OVERHEIDop.publicationIssue">11577</meta:user-defined>
    <meta:user-defined meta:name="OVERHEIDop.WsbID/DC.identifier">wsb-2024-11577</meta:user-defined>
    <meta:user-defined meta:name="OVERHEIDop.versieInformatie"/>
  </office:meta>
</office:document-meta>
</file>