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A2 Haarrijn in Breukelen. (code HDSR445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abij A2 Haarrijn in Breukelen.</text:p>
            <text:p text:style-name="common-al">In de periode tussen 28 juni 2024 en 27 september 2024 wordt er grondwater onttrokken met een debiet van maximaal 8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jun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57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7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7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45683</meta:user-defined>
    <meta:user-defined meta:name="DCTERMS.abstract">Melding voor het onttrekken en lozen van grondwater op de locatie nabij A2 Haarrijn in Breukelen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en lozen van grondwater op de locatie nabij A2 Haarrijn in Breukelen. (code HDSR445683)</meta:user-defined>
    <meta:user-defined meta:name="DCTERMS.W3CDTF/DCTERMS.available">2024-06-07</meta:user-defined>
    <meta:user-defined meta:name="DCTERMS.W3CDTF/OVERHEIDop.jaargang">2024</meta:user-defined>
    <meta:user-defined meta:name="OVERHEIDop.publicationIssue">11575</meta:user-defined>
    <meta:user-defined meta:name="OVERHEIDop.WsbID/DC.identifier">wsb-2024-11575</meta:user-defined>
    <meta:user-defined meta:name="OVERHEIDop.versieInformatie"/>
  </office:meta>
</office:document-meta>
</file>