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Corridor Breukelen - AGV - WN2024-0029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Corridor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6-2024 en geregistreerd onder zaaknummer WN2024-0029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10</meta:user-defined>
    <meta:user-defined meta:name="DCTERMS.abstract">Omgevingsvergunning Water, Glaspoort B.V., De Corridor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Corridor Breukelen - AGV - WN2024-002910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73</meta:user-defined>
    <meta:user-defined meta:name="OVERHEIDop.WsbID/DC.identifier">wsb-2024-11573</meta:user-defined>
    <meta:user-defined meta:name="OVERHEIDop.versieInformatie"/>
  </office:meta>
</office:document-meta>
</file>