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Antonie Leeuwenhoeklaan in Bilthoven (code HDSR446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Antonie Leeuwenhoeklaan in Bilthoven.</text:p>
            <text:p text:style-name="common-al">In de periode tussen 3 juni 2024 en 10 juni 2024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7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7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6175</meta:user-defined>
    <meta:user-defined meta:name="DCTERMS.abstract">Melding voor het onttrekken van grondwater op de locatie nabij Antonie Leeuwenhoeklaan in Bilthoven 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nabij Antonie Leeuwenhoeklaan in Bilthoven (code HDSR446175)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72</meta:user-defined>
    <meta:user-defined meta:name="OVERHEIDop.WsbID/DC.identifier">wsb-2024-11572</meta:user-defined>
    <meta:user-defined meta:name="OVERHEIDop.versieInformatie"/>
  </office:meta>
</office:document-meta>
</file>