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iezelsteen 18 in Houten (code HDSR448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Kiezelsteen 18 in Houten. </text:p>
            <text:p text:style-name="common-al">In de periode tussen 10 juni 2024 en 10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478750</meta:user-defined>
    <meta:user-defined meta:name="DCTERMS.abstract">Melding voor het onttrekken en lozen van grondwater op de locatie nabij Kiezelsteen 18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Kiezelsteen 18 in Houten (code HDSR448750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67</meta:user-defined>
    <meta:user-defined meta:name="OVERHEIDop.WsbID/DC.identifier">wsb-2024-11567</meta:user-defined>
    <meta:user-defined meta:name="OVERHEIDop.versieInformatie"/>
  </office:meta>
</office:document-meta>
</file>