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van een verhard oppervlak voor het realiseren van een parkeerplaats voor de locatie  langs het Afwateringskanaal Duurwold te Steenda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van een verhard oppervlak voor het realiseren van een parkeerplaats voor de locatie  langs het Afwateringskanaal Duurwold te Steendam. De aanvraag is ontvangen op 31 mei 2024 en geregistreerd onder zaak HAS2024_Z48652.</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56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6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6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een wateractiviteit voor het aanleggen van een verhard oppervlak voor het realiseren van een parkeerplaats voor de locatie  langs het Afwateringskanaal Duurwold te Steendam - waterschap Hunze en Aa’s</meta:user-defined>
    <meta:user-defined meta:name="DCTERMS.W3CDTF/DCTERMS.available">2024-06-07</meta:user-defined>
    <meta:user-defined meta:name="DCTERMS.W3CDTF/OVERHEIDop.jaargang">2024</meta:user-defined>
    <meta:user-defined meta:name="OVERHEIDop.publicationIssue">11566</meta:user-defined>
    <meta:user-defined meta:name="OVERHEIDop.WsbID/DC.identifier">wsb-2024-11566</meta:user-defined>
    <meta:user-defined meta:name="OVERHEIDop.versieInformatie"/>
  </office:meta>
</office:document-meta>
</file>