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eggen van een tijdelijke rijplatenbaan voor de locatie Techniekweg 1 te Hoogeza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eggen van een tijdelijke rijplatenbaan voor de locatie Techniekweg 1 te Hoogezand. De aanvraag is ontvangen op 3 juni 2024 en geregistreerd onder zaak HAS2024_Z4868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leggen van een tijdelijke rijplatenbaan voor de locatie Techniekweg 1 te Hoogezand - waterschap Hunze en Aa’s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64</meta:user-defined>
    <meta:user-defined meta:name="OVERHEIDop.WsbID/DC.identifier">wsb-2024-11564</meta:user-defined>
    <meta:user-defined meta:name="OVERHEIDop.versieInformatie"/>
  </office:meta>
</office:document-meta>
</file>