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plaatsen van een slagboom op uw doclocatie voor de locatie Visserijweg 10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plaatsen van een slagboom op uw doclocatie voor de locatie Visserijweg 10. De aanvraag is ontvangen op 5 juni 2024 en geregistreerd onder zaak HAS2024_Z48687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156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6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56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aanvraag omgevingsvergunning voor een wateractiviteit voor het plaatsen van een slagboom op uw doclocatie voor de locatie Visserijweg 10 - waterschap Hunze en Aa’s</meta:user-defined>
    <meta:user-defined meta:name="DCTERMS.W3CDTF/DCTERMS.available">2024-06-07</meta:user-defined>
    <meta:user-defined meta:name="DCTERMS.W3CDTF/OVERHEIDop.jaargang">2024</meta:user-defined>
    <meta:user-defined meta:name="OVERHEIDop.publicationIssue">11562</meta:user-defined>
    <meta:user-defined meta:name="OVERHEIDop.WsbID/DC.identifier">wsb-2024-11562</meta:user-defined>
    <meta:user-defined meta:name="OVERHEIDop.versieInformatie"/>
  </office:meta>
</office:document-meta>
</file>