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(afval)water voor de locatie Baggelhuizen 7 te Ass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(afval)water voor de locatie Baggelhuizen 7 te Assen. De aanvraag is ontvangen op 5 juni 2024 en geregistreerd onder zaak HAS2024_Z4871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156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6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6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lozen van (afval)water voor de locatie Baggelhuizen 7 te Assen - waterschap Hunze en Aa’s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61</meta:user-defined>
    <meta:user-defined meta:name="OVERHEIDop.WsbID/DC.identifier">wsb-2024-11561</meta:user-defined>
    <meta:user-defined meta:name="OVERHEIDop.versieInformatie"/>
  </office:meta>
</office:document-meta>
</file>