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0072 voor het verplaatsen van een inrit ter plaatse van Rietwijkeroordweg 52 te Aals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verplaatsen van een inrit ter plaatse van Rietwijkeroordweg 52 te Aalsmeer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8 me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55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5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5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0072 voor het verplaatsen van een inrit ter plaatse van Rietwijkeroordweg 52 te Aalsmeer.</meta:user-defined>
    <meta:user-defined meta:name="DCTERMS.W3CDTF/DCTERMS.available">2024-06-07</meta:user-defined>
    <meta:user-defined meta:name="DCTERMS.W3CDTF/OVERHEIDop.jaargang">2024</meta:user-defined>
    <meta:user-defined meta:name="OVERHEIDop.publicationIssue">11558</meta:user-defined>
    <meta:user-defined meta:name="OVERHEIDop.WsbID/DC.identifier">wsb-2024-11558</meta:user-defined>
    <meta:user-defined meta:name="OVERHEIDop.versieInformatie"/>
  </office:meta>
</office:document-meta>
</file>