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voor repareren riolering nabij kruising Olympialaan en Jasper Warner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text:span><text:span text:style-name="nadrukvet"> B.V.</text:span> te<text:span text:style-name="nadrukvet"> Elburg </text:span>is een tijdelijke beschikking afgegeven op grond van de Omgevingswet en de Waterschapsverordening Waterschap Zuiderzeeland. De beschikking is afgegeven voor het onttrekken van grondwater ten behoeve van het repareren van de riolering nabij de kruising Olympialaan en Jasper Warnerstraat te Almere. </text:p>
            <text:p text:style-name="common-al">
            <text:span text:style-name="nadrukvet">Datum bekendmaking: </text:span>5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l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5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2046435546-4</meta:user-defined>
    <meta:user-defined meta:name="DCTERMS.abstract">een tijdelijke beschikking voor het onttrekken van grondwater ten behoeve van het repareren van de riolering nabij de kruising Olympialaan en Jasper Warnerstraat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tijdelijk onttrekken grondwater voor repareren riolering nabij kruising Olympialaan en Jasper Warnerstraat te Almere</meta:user-defined>
    <meta:user-defined meta:name="DCTERMS.W3CDTF/DCTERMS.available">2024-06-07</meta:user-defined>
    <meta:user-defined meta:name="DCTERMS.W3CDTF/OVERHEIDop.jaargang">2024</meta:user-defined>
    <meta:user-defined meta:name="OVERHEIDop.publicationIssue">11557</meta:user-defined>
    <meta:user-defined meta:name="OVERHEIDop.WsbID/DC.identifier">wsb-2024-11557</meta:user-defined>
    <meta:user-defined meta:name="OVERHEIDop.versieInformatie"/>
  </office:meta>
</office:document-meta>
</file>