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leggen waterleiding onder de Munt-d-tocht - Cavalier 3 te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Vitens N.V. </text:span>te <text:span text:style-name="nadrukvet">ZWOLLE </text:span>is een vergunning verleend volgens de Omgevingswet en Waterschapsverordening Waterschap Zuiderzeeland. De vergunning is verleend voor het leggen van een waterleiding onder de Munt-d-tocht N:100_11 ter hoogte van Cavalier 3 te Emmeloord.</text:p>
            <text:p text:style-name="common-al">
            <text:span text:style-name="nadrukvet">Datum bekendmaking: </text:span>5 jun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waterprocedures@zuiderzeeland.nl;</text:p>
            <text:p text:style-name="common-al">via het gemeentehuis van de gemeente Noordoostpolder;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8 jul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55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5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5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77820986-10</meta:user-defined>
    <meta:user-defined meta:name="DCTERMS.abstract">een vergunning voor het leggen van een waterleiding onder de Munt-d-tocht N:100_11 ter hoogte van Cavalier 3 te Emmeloord</meta:user-defined>
    <dc:language>nl</dc:language>
    <meta:user-defined meta:name="OVERHEIDop.locatietype/OVERHEIDop.gebiedsmarkering">Adres</meta:user-defined>
    <meta:user-defined meta:name="DC.title">Waterschap Zuiderzeeland - vergunning Omgevingswet - leggen waterleiding onder de Munt-d-tocht - Cavalier 3 te Emmeloord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56</meta:user-defined>
    <meta:user-defined meta:name="OVERHEIDop.WsbID/DC.identifier">wsb-2024-11556</meta:user-defined>
    <meta:user-defined meta:name="OVERHEIDop.versieInformatie"/>
  </office:meta>
</office:document-meta>
</file>