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529 gasleiding leggen/onderhouden i.v.m. storing huidige gasnet Tuinbouwland 1, Hindeloopen</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 Liander N.V. te Duiven, voor het leggen en/of onderhouden van een gasleiding in verband met storing huidige gasnet ter hoogte van Tuinbouwland 1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594529 gasleiding leggen/onderhouden i.v.m. storing huidige gasnet Tuinbouwland 1, Hindeloopen</meta:user-defined>
    <meta:user-defined meta:name="DCTERMS.W3CDTF/DCTERMS.available">2024-06-07</meta:user-defined>
    <meta:user-defined meta:name="DCTERMS.W3CDTF/OVERHEIDop.jaargang">2024</meta:user-defined>
    <meta:user-defined meta:name="OVERHEIDop.publicationIssue">11555</meta:user-defined>
    <meta:user-defined meta:name="OVERHEIDop.WsbID/DC.identifier">wsb-2024-11555</meta:user-defined>
    <meta:user-defined meta:name="OVERHEIDop.versieInformatie"/>
  </office:meta>
</office:document-meta>
</file>