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4634 graven watercompensatie voor woningbouw aan Oer de Feart te Boazum</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 Gemeente Súdwest-Fryslân te Sneek, voor het graven van watercompensatie voor woningbouw aan Oer de Feart te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4634 graven watercompensatie voor woningbouw aan Oer de Feart te Boazum</meta:user-defined>
    <meta:user-defined meta:name="DCTERMS.W3CDTF/DCTERMS.available">2024-06-07</meta:user-defined>
    <meta:user-defined meta:name="DCTERMS.W3CDTF/OVERHEIDop.jaargang">2024</meta:user-defined>
    <meta:user-defined meta:name="OVERHEIDop.publicationIssue">11554</meta:user-defined>
    <meta:user-defined meta:name="OVERHEIDop.WsbID/DC.identifier">wsb-2024-11554</meta:user-defined>
    <meta:user-defined meta:name="OVERHEIDop.versieInformatie"/>
  </office:meta>
</office:document-meta>
</file>