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en lozen van grondwater op de locatie nabij Remiseweg 2 in Nieuwegein (code HDSR4456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het onttrekken en lozen van grondwater door het uitvoeren van een bouwputbemaling ter plaatse van Remiseweg 2 in Nieuwegein.</text:p>
            <text:p text:style-name="common-al">In de periode tussen 17 juni 2024 en 15 juli 2024 wordt er grondwater onttrokken met een debiet van maximaal 98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in onze waterschapsverordening via deze link: <text:a xlink:href="https://lokaleregelgeving.overheid.nl/CVDR707248/2" xlink:type="simple">Waterschapsverordening Hoogheemraadschap De Stichtse Rijnlanden 2024 | Lokale wet- en regelgeving (overheid.nl)</text:a>. In hoofdstuk 3 staan de regels voor wateronttrekkingsactiviteiten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7 juni 2024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550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550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550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3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445615</meta:user-defined>
    <meta:user-defined meta:name="DCTERMS.abstract">Melding voor het onttrekken en lozen van grondwater op de locatie nabij Remiseweg 2 in Nieuwegein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en lozen van grondwater op de locatie nabij Remiseweg 2 in Nieuwegein (code HDSR445615)</meta:user-defined>
    <meta:user-defined meta:name="DCTERMS.W3CDTF/DCTERMS.available">2024-06-07</meta:user-defined>
    <meta:user-defined meta:name="DCTERMS.W3CDTF/OVERHEIDop.jaargang">2024</meta:user-defined>
    <meta:user-defined meta:name="OVERHEIDop.publicationIssue">11550</meta:user-defined>
    <meta:user-defined meta:name="OVERHEIDop.WsbID/DC.identifier">wsb-2024-11550</meta:user-defined>
    <meta:user-defined meta:name="OVERHEIDop.versieInformatie"/>
  </office:meta>
</office:document-meta>
</file>