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Lotusvliet 34 in Utrecht (code HDSR445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Lotusvliet 34 in Utrecht.</text:p>
            <text:p text:style-name="common-al">In de periode tussen 10 juni 2024 en 10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4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4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4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5054</meta:user-defined>
    <meta:user-defined meta:name="DCTERMS.abstract">Melding voor het onttrekken en lozen van grondwater op de locatie nabij Lotusvliet 34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Lotusvliet 34 in Utrecht (code HDSR44505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47</meta:user-defined>
    <meta:user-defined meta:name="OVERHEIDop.WsbID/DC.identifier">wsb-2024-11547</meta:user-defined>
    <meta:user-defined meta:name="OVERHEIDop.versieInformatie"/>
  </office:meta>
</office:document-meta>
</file>