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hardloopevenement de Ruigste Run 2024 aan Stichting De Ruigste Run van de Veenkolonië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hardloopevenement de Ruigste Run 2024. Het gaat om de locatie tussen Vosholen, Tripscompagnie en Borgercompagnie. De vergunning is geregistreerd met zaaknummer HAS2024_Z4862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jul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jul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4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hardloopevenement de Ruigste Run 2024 aan Stichting De Ruigste Run van de Veenkoloniën – waterschap Hunze en Aa’s</meta:user-defined>
    <meta:user-defined meta:name="OVERHEIDop.datumEindeReactietermijn">2024-07-17</meta:user-defined>
    <meta:user-defined meta:name="OVERHEIDop.terinzageleggingBG">https://www.hunzeenaas.nl/app/uploads/2024/06/HAS2024_Z48620-anonymized.pdf</meta:user-defined>
    <meta:user-defined meta:name="DCTERMS.W3CDTF/DCTERMS.available">2024-06-07</meta:user-defined>
    <meta:user-defined meta:name="DCTERMS.W3CDTF/OVERHEIDop.jaargang">2024</meta:user-defined>
    <meta:user-defined meta:name="OVERHEIDop.publicationIssue">11546</meta:user-defined>
    <meta:user-defined meta:name="OVERHEIDop.WsbID/DC.identifier">wsb-2024-11546</meta:user-defined>
    <meta:user-defined meta:name="OVERHEIDop.versieInformatie"/>
  </office:meta>
</office:document-meta>
</file>