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Tiendweg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Tiendweg te Hardinxveld- Giessendam een R.V.V.-ontheffing te verlenen.  
</text:p>
            <text:p text:style-name="common-al">Zaaknummer: 2024026908
</text:p>
            <text:p text:style-name="common-al">Start bezwaartermijn: 06-06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4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4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6908</meta:user-defined>
    <meta:user-defined meta:name="DCTERMS.abstract">berijden van een weg gesloten voor alle gemotoriseerd verkeer (Tiendweg te Hardinxveld-Giessendam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Tiendweg te Hardinxveld- Giessendam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45</meta:user-defined>
    <meta:user-defined meta:name="OVERHEIDop.WsbID/DC.identifier">wsb-2024-11545</meta:user-defined>
    <meta:user-defined meta:name="OVERHEIDop.versieInformatie"/>
  </office:meta>
</office:document-meta>
</file>