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Melding activiteit voor het maken van een sondering op de locatie bij Kerkweg 1 in Kockengen (code HDSR447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maken van een sondering op de locatie bij Kerkweg 1 in Kockengen, in de gemeente Stichtse V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47035</meta:user-defined>
    <meta:user-defined meta:name="DCTERMS.abstract">Melding activiteit voor het maken van een sondering op de locatie bij Kerkweg 1 in Kocke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maken van een sondering op de locatie bij Kerkweg 1 in Kockengen (code HDSR447035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43</meta:user-defined>
    <meta:user-defined meta:name="OVERHEIDop.WsbID/DC.identifier">wsb-2024-11543</meta:user-defined>
    <meta:user-defined meta:name="OVERHEIDop.versieInformatie"/>
  </office:meta>
</office:document-meta>
</file>