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organiseren van spijkerbroekhangen tijdens het jaarlijkse evenement 'Muziek aan 't Woater' aan Stichting Promotie Emmer-Compascuu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organiseren van spijkerbroekhangen tijdens het jaarlijkse evenement 'Muziek aan 't Woater'. Het gaat om de locatie ter hoogte van Oosterdiep OZ 1 te Emmer-Compascuum. De vergunning is geregistreerd met zaaknummer HAS2024_Z48242.</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2 juni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2 juni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54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4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4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organiseren van spijkerbroekhangen tijdens het jaarlijkse evenement 'Muziek aan 't Woater' aan Stichting Promotie Emmer-Compascuum – waterschap Hunze en Aa’s</meta:user-defined>
    <meta:user-defined meta:name="OVERHEIDop.datumEindeReactietermijn">2024-06-12</meta:user-defined>
    <meta:user-defined meta:name="OVERHEIDop.terinzageleggingBG">https://www.hunzeenaas.nl/app/uploads/2024/06/HAS2024_Z48242-anonymized.pdf</meta:user-defined>
    <meta:user-defined meta:name="DCTERMS.W3CDTF/DCTERMS.available">2024-06-07</meta:user-defined>
    <meta:user-defined meta:name="DCTERMS.W3CDTF/OVERHEIDop.jaargang">2024</meta:user-defined>
    <meta:user-defined meta:name="OVERHEIDop.publicationIssue">11540</meta:user-defined>
    <meta:user-defined meta:name="OVERHEIDop.WsbID/DC.identifier">wsb-2024-11540</meta:user-defined>
    <meta:user-defined meta:name="OVERHEIDop.versieInformatie"/>
  </office:meta>
</office:document-meta>
</file>