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loopbrug t.b.v. klompenpad Klompenhorstweg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aanleggen loopbrug t.b.v. klompenpad Klompenhorstweg Didam</text:p>
            <text:p text:style-name="common-al">Locatie: Klompenhorstweg Didam</text:p>
            <text:p text:style-name="common-al">Zaaknummer: 150158</text:p>
            <text:p text:style-name="common-al">Datum bekendmaking besluit: 25-01-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loopbrug t.b.v. klompenpad Klompenhorstweg Didam</meta:user-defined>
    <meta:user-defined meta:name="DCTERMS.W3CDTF/DCTERMS.available">2024-01-25</meta:user-defined>
    <meta:user-defined meta:name="DCTERMS.W3CDTF/OVERHEIDop.jaargang">2024</meta:user-defined>
    <meta:user-defined meta:name="OVERHEIDop.publicationIssue">1154</meta:user-defined>
    <meta:user-defined meta:name="OVERHEIDop.WsbID/DC.identifier">wsb-2024-1154</meta:user-defined>
    <meta:user-defined meta:name="OVERHEIDop.versieInformatie"/>
  </office:meta>
</office:document-meta>
</file>