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368 dempen en graven van een sloot t.h.v. Doezumertocht 25 te Doezum</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etterskip Fryslân een omgevingsvergunning wateractiviteit verleend aan Maatschap De Jong te Doezum, voor het dempen van een sloot en het ter compensatie graven van een sloot ter hoogte van Doezumertocht 25 te Do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4368 dempen en graven van een sloot t.h.v. Doezumertocht 25 te Doezum</meta:user-defined>
    <meta:user-defined meta:name="DCTERMS.W3CDTF/DCTERMS.available">2024-06-07</meta:user-defined>
    <meta:user-defined meta:name="DCTERMS.W3CDTF/OVERHEIDop.jaargang">2024</meta:user-defined>
    <meta:user-defined meta:name="OVERHEIDop.publicationIssue">11533</meta:user-defined>
    <meta:user-defined meta:name="OVERHEIDop.WsbID/DC.identifier">wsb-2024-11533</meta:user-defined>
    <meta:user-defined meta:name="OVERHEIDop.versieInformatie"/>
  </office:meta>
</office:document-meta>
</file>