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52806 aanleggen datakabel, verwijderen en aanleggen (stroom)kabels, water- en gasleidingen t.h.v. Trambaan 9 te Heerenveen</text:p>
      <text:section text:name="zakelijke-mededeling_id1-3-2" text:style-name="zakelijke-mededeling">
        <text:section text:name="zakelijke-mededeling-tekst_id1-3-2-1" text:style-name="zakelijke-mededeling-tekst">
          <text:section text:name="tekst_id1-3-2-1-1" text:style-name="tekst">
            <text:p text:style-name="common-al">Op 3 juni 2024 heeft het dagelijks bestuur van Wetterskip Fryslân een omgevingsvergunning wateractiviteit verleend aan het aanleggen van Provincie Fryslân te Leeuwarden, voorhet aanleggen van een datakabel, het verwijderen en aanleggen van (stroom)kabels, water- en gasleidingen ter hoogte van Trambaan 9 te Heerenve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532</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2</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32</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52806 aanleggen datakabel, verwijderen en aanleggen (stroom)kabels, water- en gasleidingen t.h.v. Trambaan 9 te Heerenveen</meta:user-defined>
    <meta:user-defined meta:name="DCTERMS.W3CDTF/DCTERMS.available">2024-06-07</meta:user-defined>
    <meta:user-defined meta:name="DCTERMS.W3CDTF/OVERHEIDop.jaargang">2024</meta:user-defined>
    <meta:user-defined meta:name="OVERHEIDop.publicationIssue">11532</meta:user-defined>
    <meta:user-defined meta:name="OVERHEIDop.WsbID/DC.identifier">wsb-2024-11532</meta:user-defined>
    <meta:user-defined meta:name="OVERHEIDop.versieInformatie"/>
  </office:meta>
</office:document-meta>
</file>