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0800 dempen en ter compensatie graven van een watergang t.h.v. Riperwei 2 te Jutrijp</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etterskip Fryslân een omgevingsvergunning wateractiviteit verleend, voor het dempen van twee stukken watergang en ter compensatie het graven van een watergang ter hoogte van Riperwei 2 te Jut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90800 dempen en ter compensatie graven van een watergang t.h.v. Riperwei 2 te Jutrijp</meta:user-defined>
    <meta:user-defined meta:name="DCTERMS.W3CDTF/DCTERMS.available">2024-06-07</meta:user-defined>
    <meta:user-defined meta:name="DCTERMS.W3CDTF/OVERHEIDop.jaargang">2024</meta:user-defined>
    <meta:user-defined meta:name="OVERHEIDop.publicationIssue">11530</meta:user-defined>
    <meta:user-defined meta:name="OVERHEIDop.WsbID/DC.identifier">wsb-2024-11530</meta:user-defined>
    <meta:user-defined meta:name="OVERHEIDop.versieInformatie"/>
  </office:meta>
</office:document-meta>
</file>