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omklappen van een middenspanningskabel ter plaatse van Essendaal in Rozenburg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6-2024 en geregistreerd onder zaaknummer VTH202406-0022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52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2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2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022</meta:user-defined>
    <meta:user-defined meta:name="DCTERMS.abstract">het verwijderen en omklappen van een middenspanningskabel ter plaatse van Essendaal in Rozenburg Rotterdam</meta:user-defined>
    <dc:language>nl</dc:language>
    <meta:user-defined meta:name="OVERHEIDop.locatietype/OVERHEIDop.gebiedsmarkering">Vlak</meta:user-defined>
    <meta:user-defined meta:name="DC.title">Kennisgeving aanvraag omgevingsvergunning voor het verwijderen en omklappen van een middenspanningskabel ter plaatse van Essendaal in Rozenburg Rotterdam</meta:user-defined>
    <meta:user-defined meta:name="DCTERMS.W3CDTF/DCTERMS.available">2024-06-07</meta:user-defined>
    <meta:user-defined meta:name="DCTERMS.W3CDTF/OVERHEIDop.jaargang">2024</meta:user-defined>
    <meta:user-defined meta:name="OVERHEIDop.publicationIssue">11527</meta:user-defined>
    <meta:user-defined meta:name="OVERHEIDop.WsbID/DC.identifier">wsb-2024-11527</meta:user-defined>
    <meta:user-defined meta:name="OVERHEIDop.versieInformatie"/>
  </office:meta>
</office:document-meta>
</file>