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r verbouwen en uitbreiden van een monumentale woning ter plaatse van de Erlecomsedam 10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r verbouwen en uitbreiden van een monumentale woning ter plaatse van de Erlecomsedam 10 te Ooij 
</text:p>
            <text:p text:style-name="common-al">Zaaknummer: 202407056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2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2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0565</meta:user-defined>
    <meta:user-defined meta:name="DCTERMS.abstract">her verbouwen en uitbreiden van een monumentale woning ter plaatse van de Erlecomsedam 10 te Ooij</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r verbouwen en uitbreiden van een monumentale woning ter plaatse van de Erlecomsedam 10 te Ooij</meta:user-defined>
    <meta:user-defined meta:name="DCTERMS.W3CDTF/DCTERMS.available">2024-06-07</meta:user-defined>
    <meta:user-defined meta:name="DCTERMS.W3CDTF/OVERHEIDop.jaargang">2024</meta:user-defined>
    <meta:user-defined meta:name="OVERHEIDop.publicationIssue">11526</meta:user-defined>
    <meta:user-defined meta:name="OVERHEIDop.WsbID/DC.identifier">wsb-2024-11526</meta:user-defined>
    <meta:user-defined meta:name="OVERHEIDop.versieInformatie"/>
  </office:meta>
</office:document-meta>
</file>