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maatwerkbeschikking Besluit activiteiten leefomgeving - lozen afvalwater afkomstig uit de inrichting aan de Cellebroederspoort 4 Dronten en intrekking maatwerkbeschikking ZZL/PPAWP-L/2017/496987 van 1 maart 201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lukon Convenience BV </text:span>te Dronten is voor de lozingsactiviteit aan de <text:span text:style-name="nadrukvet">Cellebroederspoort 4 </text:span>een maatwerkbeschikking verleend op grond van artikel 2.13 van het Besluit activiteiten leefomgeving. De maatwerkbeschikking is verleend voor het lozen van afvalwater afkomstig uit de inrichting op oppervlaktewater in beheer van het waterschap. Tegelijkertijd is de maatwerkbeschikking van 1 maart 2017 met kenmerk ZZL/PPAWP-L/2017/496987 ingetrokken.</text:p>
            <text:p text:style-name="common-al">Aan de maatwerkbeschikking zijn voorschriften verbonden in het belang van de bescherming van de kwaliteit van het ontvangende oppervlaktewater.</text:p>
            <text:p text:style-name="common-al">
            <text:span text:style-name="nadrukvet">Datum bekendmaking: </text:span>5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Dronten.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juli 2024</text:span> 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text:p>
            <text:p text:style-name="common-al">
            <text:span text:style-name="nadrukvet">Heeft u vragen?</text:span>
          </text:p>
            <text:p text:style-name="common-al">Mail het team Waterprocedures van Waterschap Zuiderzeeland op <text:span text:style-name="nadrukondlijn">waterprocedures@zuiderzeeland.nl</text:span>. Of bel telefoonnummer (0320) 274 911.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52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372007930-6</meta:user-defined>
    <meta:user-defined meta:name="DCTERMS.abstract">een maatwerkbeschikking voor het lozen van afvalwater afkomstig uit de inrichting aan de Cellebroederspoort 4 op oppervlaktewater in beheer van het waterschap en intrekking maatwerkbeschikking van 1 maart 2017 met kenmerk ZZL/PPAWP-L/2017/496987</meta:user-defined>
    <dc:language>nl</dc:language>
    <meta:user-defined meta:name="OVERHEIDop.locatietype/OVERHEIDop.gebiedsmarkering">Adres</meta:user-defined>
    <meta:user-defined meta:name="DC.title">Waterschap Zuiderzeeland - maatwerkbeschikking Besluit activiteiten leefomgeving - lozen afvalwater afkomstig uit de inrichting aan de Cellebroederspoort 4 Dronten en intrekking maatwerkbeschikking ZZL/PPAWP-L/2017/496987 van 1 maart 2017</meta:user-defined>
    <meta:user-defined meta:name="DCTERMS.W3CDTF/DCTERMS.available">2024-06-07</meta:user-defined>
    <meta:user-defined meta:name="DCTERMS.W3CDTF/OVERHEIDop.jaargang">2024</meta:user-defined>
    <meta:user-defined meta:name="OVERHEIDop.publicationIssue">11525</meta:user-defined>
    <meta:user-defined meta:name="OVERHEIDop.WsbID/DC.identifier">wsb-2024-11525</meta:user-defined>
    <meta:user-defined meta:name="OVERHEIDop.versieInformatie"/>
  </office:meta>
</office:document-meta>
</file>