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en participatie EVZ Ruijsbossche Waterloop</text:p>
      <text:section text:name="regeling_id1-3-2" text:style-name="regeling">
        <text:section text:name="aanhef_id1-3-2-1" text:style-name="aanhef">
          <text:section text:name="preambule_id1-3-2-1-1" text:style-name="preambule">
            <text:p text:style-name="al">Waterschap De Dommel heeft het voornemen om een project uit te voeren bij de Ruijsbossche Waterloop, aan de noordoostzijde van de kern van Haaren. Specifiek op het traject vanaf de Pastoor Verrijtlaan in het zuiden en De Voort in het noorden. Dat betekent dat wij verkennen hoe we invulling gaan geven aan dit project en de voorbereiding daarvan. Met deze kennisgeving informeren we u daarover. Ook geven we aan hoe we u betrekken en hoe u inbreng kunt geven. </text:p>
            <text:p text:style-name="al">Dit project houdt in de herinrichting van de waterloop en de direct aanliggende gronden op voorgenoemde traject, rekening houdend met:</text:p>
            <text:p text:style-name="al"/>
            <text:list text:style-name="id1-3-2-1-1-4">
              <text:list-item text:style-override="id1-3-2-1-1-4-1">
                <text:number>1.</text:number>
                <text:p text:style-name="al">Opgave ten aanzien van de Kaderrichtlijn Water (KRW), hierbij kunt u denken aan het verhogen van de stroomsnelheid, het verbeteren van de waterkwaliteit, vernatten etc.</text:p>
              </text:list-item>
              <text:list-item text:style-override="id1-3-2-1-1-4-2">
                <text:number>2.</text:number>
                <text:p text:style-name="al">Realisatie van een Ecologische Verbindingszone (EVZ), waarbij een strook langs de watergang wordt ingericht zodat bepaalde doelsoorten zich hier optimaal kunnen verplaatsen en/of leven.</text:p>
              </text:list-item>
              <text:list-item text:style-override="id1-3-2-1-1-4-3">
                <text:number>3.</text:number>
                <text:p text:style-name="al">Ideeën vanuit inwoners en bedrijven die passen binnen het projectgebied.</text:p>
              </text:list-item>
            </text:list>
            <text:p text:style-name="al">Het doel is om een integraal plan te realiseren waarbij ruimte is voor bovengenoemde opgaven, factoren en belangen, wensen en ideeën. Hieronder lichten we dit kort to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EVZ Ruijsbossche Waterloop bestaat uit twee nog te realiseren trajecten (332m &amp; 332n) die relatief recht door het landschap stromen. </text:span>
          </text:p>
            <text:p text:style-name="al">
            <text:span text:style-name="nadrukcur">Voor wat betreft de Kaderrichtlijn Water is de opgave om hier een plasdras-zone te creëren. Verder ligt er een EVZ-opgave op het traject.</text:span>
          </text:p>
            <text:p text:style-name="al">
            <text:span text:style-name="nadrukcur">Om deze opgave vorm te geven dient de EVZ-strook ingericht te worden ten behoeve van de doelsoorten (hermelijn, kamsalamander, kleine ijsvogelvlinder).</text:span>
          </text:p>
            <text:p text:style-name="al">Het waterschap voert de verkenning als volgt uit:</text:p>
            <text:p text:style-name="al"/>
            <text:list text:style-name="id1-3-2-2-1-7">
              <text:list-item text:style-override="id1-3-2-2-1-7-1">
                <text:number>1.</text:number>
                <text:p text:style-name="al">Samen met de directe omgeving kijken we naar de opgaven, oplossingen, ideeën en wensen;</text:p>
              </text:list-item>
              <text:list-item text:style-override="id1-3-2-2-1-7-2">
                <text:number>2.</text:number>
                <text:p text:style-name="al">Aan de hand van inventariserende gesprekken met grondeigenaren direct langs de waterloop onderzoeken we samen, aan de hand van een schetsontwerp, naar de mogelijkheden;</text:p>
              </text:list-item>
              <text:list-item text:style-override="id1-3-2-2-1-7-3">
                <text:number>3.</text:number>
                <text:p text:style-name="al">Ook gaan we in gesprek met andere bewoners en partijen. Geïnteresseerden kunnen zich hiervoor melden bij het waterschap;</text:p>
              </text:list-item>
              <text:list-item text:style-override="id1-3-2-2-1-7-4">
                <text:number>4.</text:number>
                <text:p text:style-name="al">Op basis van alle uitkomsten en afwegingen van belangen worden keuzes gemaakt in het ontwerp en wordt een projectbesluit opgesteld;</text:p>
              </text:list-item>
            </text:list>
            <text:p text:style-name="al">De verkenning loopt van juni 2024 tot februari 2025. Daarna wordt een ontwerpprojectbesluit opgesteld en stelt het bestuur van het waterschap een definitief projectbesluit vast. Het projectbesluit wordt genomen zonder een daaraan voorafgaande voorkeursbeslissing. De voorbereiding van dit projectbesluit loopt volgens de richtlijnen voor participatie van de Omgevingswet.</text:p>
            <text:p text:style-name="al">
            <text:span text:style-name="nadrukvet">Hoe betrekken wij u bij dit project?</text:span>
          </text:p>
            <text:p text:style-name="al">Een ieder (burgers, bedrijven, maatschappelijke organisaties en bestuursorganen) kan mogelijke voorstellen voor de hiervoor omschreven opgave aandragen. Dit kunt u doen vanaf heden tot 31 december 2024. Hiervoor kunt u het projectteam benaderen door een e-mail te sturen naar projectmanager Wim Cardinaal op wcardinaal@dommel.nl. Ook wordt een projectsite ingericht waar u met vragen en opmerkingen terecht kan. Het waterschap neemt uw oplossingen redelijkerwijs in beschouwing, rekening houdend met de doelen, bestemmingsplannen, de verschillende belangen en het beschikbaar budget.</text:p>
            <text:p text:style-name="al">Daarnaast vinden wij het belangrijk dat wij u zo veel mogelijk betrekken bij de voorbereiding van het projectbesluit en dat doen wij door u op verschillende manieren te informeren. Zo is er een projectwebsite en sluiten wij aan bij een informatieavond van de gemeente. Zodra hierover meer bekend is publiceren wij dit ook op onze website.</text:p>
            <text:p text:style-name="al">Wij betrekken in ieder geval bij de voorbereiding van het projectbesluit:</text:p>
            <text:list text:style-name="id1-3-2-2-1-13">
              <text:list-item text:style-override="id1-3-2-2-1-13-1">
                <text:number>1.</text:number>
                <text:p text:style-name="al">Gemeente Oisterwijk;</text:p>
              </text:list-item>
              <text:list-item text:style-override="id1-3-2-2-1-13-2">
                <text:number>2.</text:number>
                <text:p text:style-name="al">Provincie Noord-Brabant;</text:p>
              </text:list-item>
              <text:list-item text:style-override="id1-3-2-2-1-13-3">
                <text:number>3.</text:number>
                <text:p text:style-name="al">BrabantWater</text:p>
              </text:list-item>
              <text:list-item text:style-override="id1-3-2-2-1-13-4">
                <text:number>4.</text:number>
                <text:p text:style-name="al">Diverse verenigingen/stichtingen binnen de genoemde gemeente;</text:p>
              </text:list-item>
              <text:list-item text:style-override="id1-3-2-2-1-13-5">
                <text:number>5.</text:number>
                <text:p text:style-name="al">Omwonenden;</text:p>
              </text:list-item>
            </text:list>
            <text:p text:style-name="al">
            <text:span text:style-name="nadrukvet">Informatie en contact</text:span>
          </text:p>
            <text:p text:style-name="al">Aanvullende informatie en informatie dat in de loop van de procedure beschikbaar komt kunt u vinden op <text:a xlink:href="https://www.dommel.nl/ecologische-verbindingszone-ruijsbossche-waterloop" xlink:type="simple">https://www.dommel.nl/ecologische-verbindingszone-ruijsbossche-waterloop</text:a> en via het Waterschapsblad: <text:a xlink:href="https://www.officielebekendmakingen.nl/waterschapsblad" xlink:type="simple">https://www.officielebekendmakingen.nl/waterschapsblad</text:a>. U kunt ook contact opnemen met het projectteam EVZ/KRW via e-mail <text:a xlink:href="mailto:wcardinaal@dommel.nl" xlink:type="simple">wcardinaal@dommel.nl</text:a> (projectleider EVZ’s)</text:p>
            <text:p text:style-name="al">
            <text:span text:style-name="nadrukcur">Het project is in samenwerking met de gemeente Oisterwijk, Brabant Water en de provincie Noord-Brabant. De realisatie wordt mede mogelijk gemaakt door financiering van de provincie Noord-Braban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en participatie EVZ Ruijsbossche Waterloop</meta:user-defined>
    <meta:user-defined meta:name="DCTERMS.W3CDTF/DCTERMS.available">2024-06-07</meta:user-defined>
    <meta:user-defined meta:name="OVERHEIDop.externeBijlage">Kaart EVZ Ruijsbossche Waterloop|exb-2024-22592</meta:user-defined>
    <meta:user-defined meta:name="DCTERMS.W3CDTF/OVERHEIDop.jaargang">2024</meta:user-defined>
    <meta:user-defined meta:name="OVERHEIDop.publicationIssue">11524</meta:user-defined>
    <meta:user-defined meta:name="OVERHEIDop.WsbID/DC.identifier">wsb-2024-11524</meta:user-defined>
    <meta:user-defined meta:name="OVERHEIDop.versieInformatie"/>
  </office:meta>
</office:document-meta>
</file>