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aansluiten en bouwen inkoopstation - Ramsweg 8 Ens in het beperkingengebied binnenbeschermingszone Ram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Tennet TSO </text:span>te <text:span text:style-name="nadrukvet">ARNHEM </text:span>is een vergunning verleend volgens de Omgevingswet en Waterschapsverordening Waterschap Zuiderzeeland. De vergunning is verleend voor het aansluiten en bouwen van een inkoopstation(CSI600H) projectnummer 4100.24.0001 Ramsweg 8 Ens in het beperkingengebied binnenbeschermingszone Ramsdijk.</text:p>
            <text:p text:style-name="common-al">
            <text:span text:style-name="nadrukvet">Datum bekendmaking: </text:span>3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6 juli 2024</text:span> 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2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782097011-9</meta:user-defined>
    <meta:user-defined meta:name="DCTERMS.abstract">een vergunning voor het aansluiten en bouwen van een inkoopstation(CSI600H) projectnummer 4100.24.0001 Ramsweg 8 Ens in het beperkingengebied binnenbeschermingszone Ramsdijk</meta:user-defined>
    <dc:language>nl</dc:language>
    <meta:user-defined meta:name="OVERHEIDop.locatietype/OVERHEIDop.gebiedsmarkering">Adres</meta:user-defined>
    <meta:user-defined meta:name="DC.title">Waterschap Zuiderzeeland - vergunning Omgevingswet - aansluiten en bouwen inkoopstation - Ramsweg 8 Ens in het beperkingengebied binnenbeschermingszone Ramsdijk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20</meta:user-defined>
    <meta:user-defined meta:name="OVERHEIDop.WsbID/DC.identifier">wsb-2024-11520</meta:user-defined>
    <meta:user-defined meta:name="OVERHEIDop.versieInformatie"/>
  </office:meta>
</office:document-meta>
</file>