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voor bouwen woning en aanleg verharding aan de Vogelakker, initiatief i5039,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van het perceel </text:span>te Almere is een vergunning verleend volgens de Omgevingswet en Waterschapsverordening Waterschap Zuiderzeeland. De vergunning is verleend voor het graven van een waterberging voor de compensatie voor het bouwen van een woning en aanleg van verharding aan de Vogelakker, initiatief i5039, Oosterwold te Almere.</text:p>
            <text:p text:style-name="common-al">
            <text:span text:style-name="nadrukvet">Datum bekendmaking: </text:span>3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9792580-17</meta:user-defined>
    <meta:user-defined meta:name="DCTERMS.abstract">een vergunning voor het graven van een waterberging voor de compensatie voor het bouwen van een woning en aanleg van verharding aan de Vogelakker, initiatief i5039, Oosterwold te Almere</meta:user-defined>
    <dc:language>nl</dc:language>
    <meta:user-defined meta:name="OVERHEIDop.locatietype/OVERHEIDop.gebiedsmarkering">Weg</meta:user-defined>
    <meta:user-defined meta:name="DC.title">Waterschap Zuiderzeeland - vergunning Omgevingswet - graven waterberging voor compensatie voor bouwen woning en aanleg verharding aan de Vogelakker, initiatief i5039, Oosterwold te Almere</meta:user-defined>
    <meta:user-defined meta:name="DCTERMS.W3CDTF/DCTERMS.available">2024-06-07</meta:user-defined>
    <meta:user-defined meta:name="DCTERMS.W3CDTF/OVERHEIDop.jaargang">2024</meta:user-defined>
    <meta:user-defined meta:name="OVERHEIDop.publicationIssue">11515</meta:user-defined>
    <meta:user-defined meta:name="OVERHEIDop.WsbID/DC.identifier">wsb-2024-11515</meta:user-defined>
    <meta:user-defined meta:name="OVERHEIDop.versieInformatie"/>
  </office:meta>
</office:document-meta>
</file>