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leggen van een stuw en verplaatsen van een dam met duiker nabij Broekdijk te El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3 juni 2024 een aanvraag ontvangen om een omgevingsvergunning voor een wateractiviteit voor het aanleggen van een stuw en verplaatsen van een dam met duiker in een oppervlaktewaterlichaam A nabij Broekdijk te Elburrg. Het waterschap heeft de aanvraag geregistreerd onder zaaknummer Z2024-06-002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7 juni 2024</text:p>
            <text:p text:style-name="last-al">Het nummer van de aanvraag is Z2024-06-0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51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1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1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6-0022</meta:user-defined>
    <meta:user-defined meta:name="DCTERMS.abstract">het aanleggen van een stuw en verplaatsen van een dam met duiker nabij Broekdijk te Elburg</meta:user-defined>
    <dc:language>nl</dc:language>
    <meta:user-defined meta:name="OVERHEIDop.locatietype/OVERHEIDop.gebiedsmarkering">Weg</meta:user-defined>
    <meta:user-defined meta:name="DC.title">Bekendmaking aanvraag om vergunning voor het aanleggen van een stuw en verplaatsen van een dam met duiker nabij Broekdijk te Elburg</meta:user-defined>
    <meta:user-defined meta:name="DCTERMS.W3CDTF/DCTERMS.available">2024-06-07</meta:user-defined>
    <meta:user-defined meta:name="DCTERMS.W3CDTF/OVERHEIDop.jaargang">2024</meta:user-defined>
    <meta:user-defined meta:name="OVERHEIDop.publicationIssue">11512</meta:user-defined>
    <meta:user-defined meta:name="OVERHEIDop.WsbID/DC.identifier">wsb-2024-11512</meta:user-defined>
    <meta:user-defined meta:name="OVERHEIDop.versieInformatie"/>
  </office:meta>
</office:document-meta>
</file>